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style:font-name="Ubuntu" style:language-asian="zh" style:country-asian="CN" style:font-name-complex="Verdana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6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6">7395 FP ARI</text:span><text:span text:style-name="T1">)</text:span>, cuyo texto a continuación se transcribe:</text:p>
      <text:p text:style-name="P2"/>
      <text:p text:style-name="P2"/>
      <text:p text:style-name="P10"><text:span text:style-name="T2">“</text:span><text:span text:style-name="T7">La Cámara de Diputados vería con agrado, que el Poder Ejecutivo a través del Ministerio de Seguridad de la Provincia, evalué la posibilidad fáctica de incorporar el sistema integral de atención de emergencias 911 a la localidad de Sunchales, departamento Castellanos</text:span><text:span text:style-name="T2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4M46S</meta:editing-duration>
    <meta:editing-cycles>19</meta:editing-cycles>
    <meta:print-date>2013-05-15T11:27:01</meta:print-date>
    <dc:date>2013-05-17T10:33:11</dc:date>
    <meta:document-statistic meta:table-count="0" meta:image-count="1" meta:object-count="0" meta:page-count="1" meta:paragraph-count="8" meta:word-count="101" meta:character-count="629" meta:non-whitespace-character-count="529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